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ouden van de tweede Survival Run op 22 april 2019 en daarmee het tijdelijk stremmen van de Korrne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ouden van de tweede Survival Run op 22 april 2019 en daarmee het tijdelijk stremmen van de Korrne te Buren, zaaknummer 2018144944. </text:p>
            <text:p text:style-name="common-al">Start bezwaartermijn: 11-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ouden van de tweede Survival Run op 22 april 2019 en daarmee het tijdelijk stremmen van de Korrne te Bu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68</meta:user-defined>
    <meta:user-defined meta:name="OVERHEIDop.WsbID/DC.identifier">wsb-2019-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ET 10</meta:user-defined>
    <meta:user-defined meta:name="OVERHEIDop.woonplaats">Buren</meta:user-defined>
    <meta:user-defined meta:name="OVERHEIDop.straatnaam">Françoise de Lanoi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794 435429</meta:user-defined>
    <meta:user-defined meta:name="OVERHEIDop.versieInformatie"/>
  </office:meta>
</office:document-meta>
</file>