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middenspanningskabel bij een watergang op de locatie nabij Cattenbroekerdijk 26a in Linschoten. (code HDSR41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in de beschermingszone van een primaire watergang op de locatie nabij Cattenbroekerdijk 26a in Linschoten in de gemeente Montfoort. Dit besluit is verzonden op 25 april 2019.</text:p>
            <text:p text:style-name="tussenkopcur">
            <text:span text:style-name="nadrukvet">Ter inzage </text:span>
          </text:p>
            <text:p text:style-name="common-al">U kunt de vergunning en de bijbehorende stukken inzien tot en met 6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middenspanningskabel bij een watergang op de locatie nabij Cattenbroekerdijk 26a in Linschoten. (code HDSR410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79</meta:user-defined>
    <meta:user-defined meta:name="OVERHEIDop.WsbID/DC.identifier">wsb-2019-4679</meta:user-defined>
    <meta:user-defined meta:name="OVERHEID.TaxonomieBeleidsagenda/OVERHEID.category">Ruimte en infrastructuur | Organisatie en beleid</meta:user-defined>
    <meta:user-defined meta:name="OVERHEIDop.referentienummer">HDSR41068</meta:user-defined>
    <meta:user-defined meta:name="DCTERMS.abstract">Watervergunning voor het leggen van een middenspanningskabel bij een watergang op de locatie nabij Cattenbroekerdijk 26a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C 26</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068 (raam)|exb-2019-21162</meta:user-defined>
    <meta:user-defined meta:name="OVERHEID.EPSG28992/DC.spatial">123326 453737</meta:user-defined>
    <meta:user-defined meta:name="OVERHEIDop.versieInformatie"/>
  </office:meta>
</office:document-meta>
</file>