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andelingen in het profiel van vrije ruimte langs de Aa op de locatie Heeswijkseweg 5-7 te Heeswijk Dinth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De vergunning is aangevraagd voor het realiseren van een bouwwerk in het profiel van vrije ruimte langs de Aa op de locatie Heeswijkseweg 5-7 te Heeswijk Dinther. Het zaaknummer is 17.D03696. </text:p>
            <text:p text:style-name="common-al"> De Provincie Noord Brabant heeft voor de overige veranderingen van deze inrichting een ontwerpbeschikking omgevingsvergunning opgesteld. De watervergunning en ontwerpbeschikking omgevingsvergunning zijn inhoudelijk en procedureel op elkaar afgestemd. De bekendmaking van de ontwerpbeschikking wordt door de Provincie verzorgd.  </text:p>
            <text:p text:style-name="common-al"/>
            <text:p text:style-name="common-al">
            <text:span text:style-name="nadrukvet"> Inzien Watervergunning</text:span>
          </text:p>
            <text:p text:style-name="common-al">U kunt de watervergunning gedurende zes weken inzien vanaf 29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span text:style-name="nadrukvet">Bezwaar tegen de watervergunning?</text:span>
          </text:p>
            <text:p text:style-name="common-al">Indien u het als belanghebbende niet eens bent met dit besluit kunt u een gemotiveerd bezwaarschrift indienen. Dat kan gedurende zes weken na de bekendmaking van dit besluit. Het bezwaarschrift kunt u zowel digitaal als schriftelijk indienen.<text:span text:style-name="nadrukcur">Hoe maakt u digitaal bezwaar?</text:span>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Het bezwaarschrift moet op grond van artikel 6:5 van de Algemene wet bestuursrech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en;</text:p>
            <text:p text:style-name="common-al">* uw handtekening. </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Dit formulier is een hulpmiddel om te voldoen aan de bovenstaande vereisten.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7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7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7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andelingen in het profiel van vrije ruimte langs de Aa op de locatie Heeswijkseweg 5-7 te Heeswijk Dinth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75</meta:user-defined>
    <meta:user-defined meta:name="OVERHEIDop.WsbID/DC.identifier">wsb-2019-4675</meta:user-defined>
    <meta:user-defined meta:name="OVERHEID.TaxonomieBeleidsagenda/OVERHEID.category">Natuur en milieu | Organisatie en beleid</meta:user-defined>
    <meta:user-defined meta:name="OVERHEIDop.referentienummer">17.D03696</meta:user-defined>
    <meta:user-defined meta:name="DCTERMS.abstract">De watervergunning heeft betrekking op het realiseren van een bouwwerk in het profiel van vrije ruimte langs de A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73KV 7</meta:user-defined>
    <meta:user-defined meta:name="OVERHEIDop.woonplaats">Heeswijk-Dinther</meta:user-defined>
    <meta:user-defined meta:name="OVERHEIDop.straatnaam">Heeswijk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0132 406361</meta:user-defined>
    <meta:user-defined meta:name="OVERHEIDop.versieInformatie"/>
  </office:meta>
</office:document-meta>
</file>