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3111 verleende vergunning voor het gedeeltelijk slopen en (ver)bouwen van een woning in de beschermingszone van de waterkering bij Molendijk 5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7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7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3111 verleende vergunning voor het gedeeltelijk slopen en (ver)bouwen van een woning in de beschermingszone van de waterkering bij Molendijk 5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73</meta:user-defined>
    <meta:user-defined meta:name="OVERHEIDop.WsbID/DC.identifier">wsb-2019-4673</meta:user-defined>
    <meta:user-defined meta:name="OVERHEID.TaxonomieBeleidsagenda/OVERHEID.category">Ruimte en infrastructuur | Organisatie en beleid</meta:user-defined>
    <meta:user-defined meta:name="DCTERMS.abstract">het gedeeltelijk slopen en (ver)bouwen van een woning in de beschermingszone van de waterkering bij Molendijk 5 in Scherm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K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04.58 512198.68</meta:user-defined>
    <meta:user-defined meta:name="OVERHEIDop.versieInformatie"/>
  </office:meta>
</office:document-meta>
</file>