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32673 verleende vergunning voor het lozen afvalwater op het oppervlaktewater afkomstig van de ballastwaterfaciliteit gelegen aan de Spoorhaven nabij de Bassingracht in Den Held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7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7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7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32673 verleende vergunning voor het lozen afvalwater op het oppervlaktewater afkomstig van de ballastwaterfaciliteit gelegen aan de Spoorhaven nabij de Bassingracht in Den Held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4672</meta:user-defined>
    <meta:user-defined meta:name="OVERHEIDop.WsbID/DC.identifier">wsb-2019-4672</meta:user-defined>
    <meta:user-defined meta:name="OVERHEID.TaxonomieBeleidsagenda/OVERHEID.category">Ruimte en infrastructuur | Organisatie en beleid</meta:user-defined>
    <meta:user-defined meta:name="DCTERMS.abstract">het lozen afvalwater op het oppervlaktewater afkomstig van de ballastwaterfaciliteit gelegen aan de Spoorhaven nabij de Bassingracht in Den Helder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753.908 551677.202</meta:user-defined>
    <meta:user-defined meta:name="OVERHEIDop.versieInformatie"/>
  </office:meta>
</office:document-meta>
</file>