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Tuinbouwweg 4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266, 25 april 2019)  het aanbrengen en tijdelijk hebben van een dam met duiker in een overige watergang ter plaatse van de Tuinbouwweg 4b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Tuinbouwweg 4b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71</meta:user-defined>
    <meta:user-defined meta:name="OVERHEIDop.WsbID/DC.identifier">wsb-2019-4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P 4</meta:user-defined>
    <meta:user-defined meta:name="OVERHEIDop.woonplaats">Waddinxveen</meta:user-defined>
    <meta:user-defined meta:name="OVERHEIDop.straatnaam">Tuinbouw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290 449746</meta:user-defined>
    <meta:user-defined meta:name="OVERHEIDop.versieInformatie"/>
  </office:meta>
</office:document-meta>
</file>