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rug en het maken van een uitrit ter plaatse van Peppelweg 2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rug en het maken van een uitrit ter plaatse van Peppelweg 2 te Groot-Ammers, zaaknummer 2018143685. </text:p>
            <text:p text:style-name="common-al">Start bezwaartermijn: 11-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brug en het maken van een uitrit ter plaatse van Peppelweg 2 te Groot-Ammer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67</meta:user-defined>
    <meta:user-defined meta:name="OVERHEIDop.WsbID/DC.identifier">wsb-2019-4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LC 2b</meta:user-defined>
    <meta:user-defined meta:name="OVERHEIDop.woonplaats">Groot-Ammers</meta:user-defined>
    <meta:user-defined meta:name="OVERHEIDop.straatnaam">Pepp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8192 436410</meta:user-defined>
    <meta:user-defined meta:name="OVERHEIDop.versieInformatie"/>
  </office:meta>
</office:document-meta>
</file>