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unterweg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op-/afrit van de waterkering, Punterweg in Kuinre. (<text:span text:style-name="nadrukcur">dossiernummer Z/19/025289; verzenddatum 2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Punterweg in Kuinr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9</meta:user-defined>
    <meta:user-defined meta:name="OVERHEIDop.WsbID/DC.identifier">wsb-2019-4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4</meta:user-defined>
    <meta:user-defined meta:name="OVERHEIDop.woonplaats">Kuinre</meta:user-defined>
    <meta:user-defined meta:name="OVERHEIDop.straatnaam">Pun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5859 533274</meta:user-defined>
    <meta:user-defined meta:name="OVERHEIDop.versieInformatie"/>
  </office:meta>
</office:document-meta>
</file>