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Noord 80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de bestaande chalet en de bouw van een nieuwe chalet aan De Noord 80 in IJsselmuiden. (<text:span text:style-name="nadrukcur">dossiernummer Z/19/025770; verzenddatum 25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6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6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6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Noord 80 in IJsselm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68</meta:user-defined>
    <meta:user-defined meta:name="OVERHEIDop.WsbID/DC.identifier">wsb-2019-46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CC 80</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780 510930</meta:user-defined>
    <meta:user-defined meta:name="OVERHEIDop.versieInformatie"/>
  </office:meta>
</office:document-meta>
</file>