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Roekebosscheweg 4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kabel over secundaire watergang S9492 en in overige waterkering O22, nabij Roekebosscheweg 4 in Wanneperveen. (<text:span text:style-name="nadrukcur">dossiernummer Z/19/026117; verzenddatum 25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6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6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6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Roekebosscheweg 4 in Wanneper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67</meta:user-defined>
    <meta:user-defined meta:name="OVERHEIDop.WsbID/DC.identifier">wsb-2019-46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6KE 4</meta:user-defined>
    <meta:user-defined meta:name="OVERHEIDop.woonplaats">Wanneperveen</meta:user-defined>
    <meta:user-defined meta:name="OVERHEIDop.straatnaam">Roekebossch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653 526078</meta:user-defined>
    <meta:user-defined meta:name="OVERHEIDop.versieInformatie"/>
  </office:meta>
</office:document-meta>
</file>