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rioolgemaal, kruising Nesse Tiendweg met de Molenvliet, Ouderkerk a/d IJssel. </text:p>
      <text:section text:name="zakelijke-mededeling_id1-3-2" text:style-name="zakelijke-mededeling">
        <text:section text:name="zakelijke-mededeling-tekst_id1-3-2-1" text:style-name="zakelijke-mededeling-tekst">
          <text:section text:name="tekst_id1-3-2-1-1" text:style-name="tekst">
            <text:p text:style-name="last-al">(2019-005291, 25 april 2019) het maken van een grondaanvulling en plaatsen van een rioolgemaal in de berm van de openbare weg ter plaatse van de kruising Nesse Tiendweg met de Molenvliet in Ouderkerk aan den IJssel.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6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6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6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rioolgemaal, kruising Nesse Tiendweg met de Molenvliet, Ouderkerk a/d IJss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664</meta:user-defined>
    <meta:user-defined meta:name="OVERHEIDop.WsbID/DC.identifier">wsb-2019-46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35</meta:user-defined>
    <meta:user-defined meta:name="OVERHEIDop.woonplaats">Ouderkerk aan den IJssel</meta:user-defined>
    <meta:user-defined meta:name="OVERHEIDop.straatnaam">Molenvliet</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5765 439570</meta:user-defined>
    <meta:user-defined meta:name="OVERHEIDop.versieInformatie"/>
  </office:meta>
</office:document-meta>
</file>