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1892 verleende vergunning voor het onttrekken van grondwater en lozen op het oppervlaktewater in de beschermingszone van de waterkering nabij Havinghastraat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1892 verleende vergunning voor het onttrekken van grondwater en lozen op het oppervlaktewater in de beschermingszone van de waterkering nabij Havinghastraat 8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62</meta:user-defined>
    <meta:user-defined meta:name="OVERHEIDop.WsbID/DC.identifier">wsb-2019-4662</meta:user-defined>
    <meta:user-defined meta:name="OVERHEID.TaxonomieBeleidsagenda/OVERHEID.category">Ruimte en infrastructuur | Organisatie en beleid</meta:user-defined>
    <meta:user-defined meta:name="DCTERMS.abstract">het onttrekken van grondwater en lozen op het oppervlaktewater in de beschermingszone van de waterkering nabij Havinghastraat 8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00.1 518058.72</meta:user-defined>
    <meta:user-defined meta:name="OVERHEIDop.versieInformatie"/>
  </office:meta>
</office:document-meta>
</file>