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tijdelijke loods ter plaatse van Rivierdijk 43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tijdelijke loods ter plaatse van Rivierdijk 436 te Hardinxveld-Giessendam, zaaknummer 2018153339. </text:p>
            <text:p text:style-name="common-al">Start bezwaartermijn: 11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tijdelijke loods ter plaatse van Rivierdijk 43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66</meta:user-defined>
    <meta:user-defined meta:name="OVERHEIDop.WsbID/DC.identifier">wsb-2019-4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W 460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258 425851</meta:user-defined>
    <meta:user-defined meta:name="OVERHEIDop.versieInformatie"/>
  </office:meta>
</office:document-meta>
</file>