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1595 verleende vergunning voor het leggen van een leiding waarbij dmv een boogboring de regionale waterkering en Scheidingsvliet worden gekruist thv Nieuweweg 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1595 verleende vergunning voor het leggen van een leiding waarbij dmv een boogboring de regionale waterkering en Scheidingsvliet worden gekruist thv Nieuweweg 3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59</meta:user-defined>
    <meta:user-defined meta:name="OVERHEIDop.WsbID/DC.identifier">wsb-2019-4659</meta:user-defined>
    <meta:user-defined meta:name="OVERHEID.TaxonomieBeleidsagenda/OVERHEID.category">Ruimte en infrastructuur | Organisatie en beleid</meta:user-defined>
    <meta:user-defined meta:name="DCTERMS.abstract">het leggen van een leiding waarbij dmv een boogboring de regionale waterkering en Scheidingsvliet worden gekruist thv Nieuweweg 3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LB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06.8 541488.96</meta:user-defined>
    <meta:user-defined meta:name="OVERHEIDop.versieInformatie"/>
  </office:meta>
</office:document-meta>
</file>