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n de verenigde vergadering van Hoogheemraadschapp Schieland en de Krimpenerwaard houdende regels omtrent de legger van de secundaire waterkeringen</text:p>
      <text:section text:name="regeling_id1-3-2" text:style-name="regeling">
        <text:section text:name="aanhef_id1-3-2-1" text:style-name="aanhef">
          <text:section text:name="preambule_id1-3-2-1-1" text:style-name="preambule">
            <text:p text:style-name="al">De verenigde vergadering van Schieland en de Krimpenerwaard heeft op 27 maart 2019 de legger secundaire waterkeringen vastgesteld. De legger treedt in werking op de achtste dag na die van deze bekendmaking. Gelijktijdig heeft de verenigde vergadering besloten tot intrekking van de oude legger van de secundaire waterkering uit 2002 met ingang van de datum van inwerkingtreding van de nieuwe legger.</text:p>
            <text:p text:style-name="al">In het kort komen de wijzigingen er op neer dat:</text:p>
            <text:p text:style-name="al"/>
            <text:list text:style-name="id1-3-2-1-1-4">
              <text:list-item text:style-override="id1-3-2-1-1-4-1">
                <text:number>-</text:number>
                <text:p text:style-name="al">In het katern secundaire waterkeringen een zonering (kernzone) is vastgesteld die recht doet aan het te beschermen belang en mogelijkheden voor medegebruik.</text:p>
              </text:list-item>
              <text:list-item text:style-override="id1-3-2-1-1-4-2">
                <text:number>-</text:number>
                <text:p text:style-name="al">Dijkvak 6 is komen te vervallen.</text:p>
              </text:list-item>
              <text:list-item text:style-override="id1-3-2-1-1-4-3">
                <text:number>-</text:number>
                <text:p text:style-name="al">De legger is aangepast aan de laatste gegevens van recente wetgeving, topografie en huisstijl. Dit heeft geleid tot toevoeging van kunstwerken uit het beheerregister, namelijk de twee fietstunnels die door de gemeente Capelle aan den IJssel worden onderhouden en waar jaarlijks proefsluitingen worden uitgevoerd. </text:p>
              </text:list-item>
            </text:list>
            <text:p text:style-name="al">De ontwerp-legger heeft ter inzage gelegen in de periode van 6 november tot en met 17 december 2018. Er zijn geen zienswijzen ingediend. Wel heeft een ambtshalve aanpassing van het ontwerp van de legger plaatsgevonden:</text:p>
            <text:list text:style-name="id1-3-2-1-1-6">
              <text:list-item text:style-override="id1-3-2-1-1-6-1">
                <text:number>-</text:number>
                <text:p text:style-name="al">De aansluitingen van kernzone van secundaire waterkering op primaire waterkering zijn doorgetrokken tot de as van de primaire waterkering.</text:p>
              </text:list-item>
              <text:list-item text:style-override="id1-3-2-1-1-6-2">
                <text:number>-</text:number>
                <text:p text:style-name="al">De kademuren bij de Leuvenhaven zijn toegevoegd als waterkerend kunstwerk met de gemeente Rotterdam als onderhoudsplichtige. Deze wijziging is met de gemeente afgestemd. </text:p>
              </text:list-item>
            </text:list>
            <text:p text:style-name="al">
            <text:span text:style-name="nadrukvet">Terinzagelegging</text:span>
          </text:p>
            <text:p text:style-name="al">Het vaststellingsbesluit en de legger zijn als bijlagen bij deze bekendmaking opgenomen (zie linkerkolom onder Externe bijlagen). De stukken liggen met ingang van de dag na die van deze bekendmaking gedurende zes weken ter inzage op het kantoor van het hoogheemraadschap van Schieland en de Krimpenerwaard, Maasboulevard 123 in Rotterdam.</text:p>
            <text:p text:style-name="al"> </text:p>
            <text:p text:style-name="al">
            <text:span text:style-name="nadrukvet">Be<text:span text:style-name="nadrukondlijn">r</text:span>oepsprocedure</text:span> </text:p>
            <text:p text:style-name="al">Beroep is uitsluitend mogelijk als het gaat om de aanwijzing van onderhoudsplichtigen en onderhoudsverplichtingen op grond van artikel 78, tweede lid Waterschapswet. </text:p>
            <text:p text:style-name="al">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 </text:p>
            <text:p text:style-name="al">Belanghebbenden die een zienswijze hebben ingediend, kunnen tegen het besluit tot vaststelling van de legger beroep instellen bij de rechtbank. Dit geldt ook voor belanghebbenden aan wie redelijkerwijs niet verweten kan worden dat zij geen zienswijze hebben ingebracht of voor belanghebbenden die bezwaren hebben tegen wijzigingen die zijn aangebracht bij het nemen van het besluit ten opzichte van het ontwerpbesluit.</text:p>
            <text:p text:style-name="al"> </text:p>
            <text:p text:style-name="al">Binnen zes weken na de dag waarop dit besluit ter inzage is gelegd, kunt u beroep instellen tegen dit besluit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voorwaarden.</text:p>
            <text:p text:style-name="al"> </text:p>
            <text:p text:style-name="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al"> </text:p>
            <text:p text:style-name="al">
            <text:span text:style-name="nadrukvet">Informatie </text:span>
          </text:p>
            <text:p text:style-name="al">Meer informatie? Kijk op <text:a xlink:href="http://www.hhsk.nl/legger" xlink:type="simple"><text:span text:style-name="nadrukondlijn">www.hhsk.nl/legger</text:span></text:a> of neem contact met ons op via e-mail <text:a xlink:href="mailto:info@hhsk.nl" xlink:type="simple"><text:span text:style-name="nadrukondlijn">info@hhsk.nl</text:span></text:a>of via telefoonnummer <text:a xlink:href="tel:+31104537856" xlink:type="simple"><text:span text:style-name="nadrukondlijn">010 45 37 856</text:span></text:a>.</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5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verenigde vergadering van Hoogheemraadschapp Schieland en de Krimpenerwaard houdende regels omtrent de legger van de secundaire waterker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58</meta:user-defined>
    <meta:user-defined meta:name="OVERHEIDop.WsbID/DC.identifier">wsb-2019-4658</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p.referentienummer">2018.06276</meta:user-defined>
    <meta:user-defined meta:name="DCTERMS.alternative">Legger van de secundaire waterkeringen</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xs:date/OVERHEIDop.startdatum">2019-04-30</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betreftRegeling">CVDR623722_1</meta:user-defined>
    <meta:user-defined meta:name="OVERHEIDop.externeBijlage">Besluit Leggerwijziging secundaire waterkeringen|exb-2019-21047</meta:user-defined>
    <meta:user-defined meta:name="OVERHEIDop.externeBijlage">Legger SWK|exb-2019-21048</meta:user-defined>
    <meta:user-defined meta:name="OVERHEIDop.versieInformatie"/>
  </office:meta>
</office:document-meta>
</file>