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igevelden 17b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25008 ingevolge de Keur waterschap Brabantse Delta 2015 bekend gemaakt op 19 april 2019 voor het hebben en onderhouden van een tuin (hieronder wordt verstaan: beplanting/bomen) tot aan de insteek van een a-water en overige bouwwerken (speelhut en (ongefundeerde) schuren) in de beschermingszone van het a-water ter hoogte van Ruigevelden 17b te Lepelstraat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5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igevelden 17b te Lepelstra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57</meta:user-defined>
    <meta:user-defined meta:name="OVERHEIDop.WsbID/DC.identifier">wsb-2019-4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G 17b</meta:user-defined>
    <meta:user-defined meta:name="OVERHEIDop.woonplaats">Lepelstraat</meta:user-defined>
    <meta:user-defined meta:name="OVERHEIDop.straatnaam">Ruigeveld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008|exb-2019-21044</meta:user-defined>
    <meta:user-defined meta:name="OVERHEID.EPSG28992/DC.spatial">77746 397050</meta:user-defined>
    <meta:user-defined meta:name="OVERHEIDop.versieInformatie"/>
  </office:meta>
</office:document-meta>
</file>