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931394 verleende vergunning voor het hebben van een woonboot met toebehoren nabij de Westzanerdijk 388A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5-04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655</text:span><text:line-break/><text:date style:data-style-name="dag" text:fixed="true" text:date-value="2019-04-29"/><text:line-break/><text:date style:data-style-name="jaar" text:fixed="true" text:date-value="2019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655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655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931394 verleende vergunning voor het hebben van een woonboot met toebehoren nabij de Westzanerdijk 388A in Zaa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29</meta:user-defined>
    <meta:user-defined meta:name="OVERHEIDop.publicationIssue">4655</meta:user-defined>
    <meta:user-defined meta:name="OVERHEIDop.WsbID/DC.identifier">wsb-2019-4655</meta:user-defined>
    <meta:user-defined meta:name="OVERHEID.TaxonomieBeleidsagenda/OVERHEID.category">Ruimte en infrastructuur | Organisatie en beleid</meta:user-defined>
    <meta:user-defined meta:name="DCTERMS.abstract">het hebben van een woonboot met toebehoren nabij de Westzanerdijk 388A in Zaandam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07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4706.85 493913.182</meta:user-defined>
    <meta:user-defined meta:name="OVERHEIDop.versieInformatie"/>
  </office:meta>
</office:document-meta>
</file>