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633 bouwen en grondverzet in de kernzone van de zeereep ter plaatse van Boulevard Paulus Loot 19a te Zandvoo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19 een vergunning verleend voor </text:p>
            <text:p text:style-name="common-al">a. het bouwen in de kernzone van zeereep; </text:p>
            <text:p text:style-name="common-al">b. grondverzet in de kernzone van de zeereep; ter plaatse van Boulevard Paulus Loot 19a te Zandvoort.</text:p>
            <text:p text:style-name="common-al"/>
            <text:p text:style-name="common-al"> De stukken liggen tot en met 4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23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5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6633 bouwen en grondverzet in de kernzone van de zeereep ter plaatse van Boulevard Paulus Loot 19a te Zandvoo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651</meta:user-defined>
    <meta:user-defined meta:name="OVERHEIDop.WsbID/DC.identifier">wsb-2019-46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42AD 19</meta:user-defined>
    <meta:user-defined meta:name="OVERHEIDop.woonplaats">Zandvoort</meta:user-defined>
    <meta:user-defined meta:name="OVERHEIDop.straatnaam">Boulevard Paulus Loo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6633|exb-2019-21025</meta:user-defined>
    <meta:user-defined meta:name="OVERHEID.EPSG28992/DC.spatial">96181 487299</meta:user-defined>
    <meta:user-defined meta:name="OVERHEIDop.versieInformatie"/>
  </office:meta>
</office:document-meta>
</file>