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22 diverse werkzaamheden ter plaatse van Wijkdijk 12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19 een vergunning verleend voor </text:p>
            <text:p text:style-name="common-al">1. het dempen van 135 m² overig oppervlaktewater van watergang wg 250- 058-03820 in de polder Reeuwijk en Sluipwijk; </text:p>
            <text:p text:style-name="common-al">2. het uitvoeren van de verschuldigde compensatie van minimaal 135 m² overig oppervlaktewater na het gereedkomen van het te plaatsen bouwwerk; </text:p>
            <text:p text:style-name="common-al">3. Het aanbrengen van een tijdelijke duiker van PVC Ø 250 mm met een lengte van ca. 20 m als verbinding tussen het af te sluiten deel watergang en watergang wg. 250-058-0398.</text:p>
            <text:p text:style-name="common-al"> Eén en ander ter plaatse van kadastraal perceel Boskoop sectie K nr. 1427, plaatselijk bekend Wijkdijk 12 te Boskoop in de gemeente Alphen aan den Rijn. </text:p>
            <text:p text:style-name="common-al"/>
            <text:p text:style-name="common-al">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3 april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22 diverse werkzaamheden ter plaatse van Wijkdijk 12 te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50</meta:user-defined>
    <meta:user-defined meta:name="OVERHEIDop.WsbID/DC.identifier">wsb-2019-46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NC 12</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22|exb-2019-21023</meta:user-defined>
    <meta:user-defined meta:name="OVERHEID.EPSG28992/DC.spatial">107815 454998</meta:user-defined>
    <meta:user-defined meta:name="OVERHEIDop.versieInformatie"/>
  </office:meta>
</office:document-meta>
</file>