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van een hwa retentiekelder (lozen hemelwater vanaf nieuw verhard oppervlak), ter plaatse van de Architronlaan 3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bouw van een hwa retentiekelder (lozen hemelwater vanaf nieuw verhard oppervlak), ter plaatse van de Architronlaan 3 te Hedel. Zaaknummer: 2018155097. </text:p>
            <text:p text:style-name="common-al">Start bezwaartermijn: 11-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bouw van een hwa retentiekelder (lozen hemelwater vanaf nieuw verhard oppervlak), ter plaatse van de Architronlaan 3 te Hed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65</meta:user-defined>
    <meta:user-defined meta:name="OVERHEIDop.WsbID/DC.identifier">wsb-2019-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1JJ 8a</meta:user-defined>
    <meta:user-defined meta:name="OVERHEIDop.woonplaats">Hedel</meta:user-defined>
    <meta:user-defined meta:name="OVERHEIDop.straatnaam">Architro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424 418336</meta:user-defined>
    <meta:user-defined meta:name="OVERHEIDop.versieInformatie"/>
  </office:meta>
</office:document-meta>
</file>