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icatie watervergunning 2019-005523 verbreden van een overige watergang ter plaatse van kadastraal sectie H nr 114004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19 een vergunning verleend aan Schiphol Nederland B.V. voor het verbreden van een overige watergang met een wateroppervlak van 1.963 m² ter plaatse van perceel kadastraal bekend als sectie H nummer 11004 gemeente Haarlemmermeer op de luchthaven Schiphol in de gemeente Haarlemmermeer. </text:p>
            <text:p text:style-name="common-al"/>
            <text:p text:style-name="common-al">De stukken liggen tot en met 4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23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icatie watervergunning 2019-005523 verbreden van een overige watergang ter plaatse van kadastraal sectie H nr 114004 in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649</meta:user-defined>
    <meta:user-defined meta:name="OVERHEIDop.WsbID/DC.identifier">wsb-2019-46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meta:user-defined>
    <meta:user-defined meta:name="OVERHEIDop.woonplaats">Schiphol</meta:user-defined>
    <meta:user-defined meta:name="OVERHEIDop.straatnaam">Schipho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523|exb-2019-21022</meta:user-defined>
    <meta:user-defined meta:name="OVERHEID.EPSG28992/DC.spatial">115239 481285</meta:user-defined>
    <meta:user-defined meta:name="OVERHEIDop.versieInformatie"/>
  </office:meta>
</office:document-meta>
</file>