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48 grondverzet en dempen van overig oppervlaktewater ter hoogte van Gelderswoudseweg 22 te Geld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19 een vergunning verleend voor grondverzet en dempen van 81 m² overig oppervlaktewater in de beschermingszone van de regionale waterkering ter hoogte van Gelderswoudseweg 22 te Gelderswoude.</text:p>
            <text:p text:style-name="common-al"/>
            <text:p text:style-name="common-al"> 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3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048 grondverzet en dempen van overig oppervlaktewater ter hoogte van Gelderswoudseweg 22 te Gelders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48</meta:user-defined>
    <meta:user-defined meta:name="OVERHEIDop.WsbID/DC.identifier">wsb-2019-46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35PC 22</meta:user-defined>
    <meta:user-defined meta:name="OVERHEIDop.woonplaats">Gelderswoude</meta:user-defined>
    <meta:user-defined meta:name="OVERHEIDop.straatnaam">Gelderswoud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48|exb-2019-21021</meta:user-defined>
    <meta:user-defined meta:name="OVERHEID.EPSG28992/DC.spatial">95783 455632</meta:user-defined>
    <meta:user-defined meta:name="OVERHEIDop.versieInformatie"/>
  </office:meta>
</office:document-meta>
</file>