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4890 leggen en hebben van een mantelbuis ter hoogte van Voorweg 74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april 2019 een besluit genomen aan KPN B.V. voor het middels een boogzinker leggen en hebben van een mantelbuis Ø 100 mm PE 100 SDR 11 in de beschermingszone van de regionale waterkering voor het realiseren van een telecom-aansluiting ter hoogte van Voorweg 74 te Hazerswoude-Dorp. </text:p>
            <text:p text:style-name="common-al"/>
            <text:p text:style-name="common-al">De stukken liggen tot en met 4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Loomans van de afdeling Vergunningverlening &amp; Handhaving, telefoon (071) 306 34 13.</text:p>
            <text:p text:style-name="common-al"/>
            <text:p text:style-name="last-al"> Leiden, 23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4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4890 leggen en hebben van een mantelbuis ter hoogte van Voorweg 74 te Hazerswoude-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647</meta:user-defined>
    <meta:user-defined meta:name="OVERHEIDop.WsbID/DC.identifier">wsb-2019-46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AG 74</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890|exb-2019-21020</meta:user-defined>
    <meta:user-defined meta:name="OVERHEID.EPSG28992/DC.spatial">102434 455940</meta:user-defined>
    <meta:user-defined meta:name="OVERHEIDop.versieInformatie"/>
  </office:meta>
</office:document-meta>
</file>