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chikking 2019-006706 wijziging in voorschrift 2 en voorschrift 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19 een wijzigingsbeschikking verleend aan Hyde Park B.V. voor het wijzigen van verleende vergunning 2019-000259. De wijziging betreft Voorschrift 2 en Voorschrift 3. </text:p>
            <text:p text:style-name="common-al"/>
            <text:p text:style-name="common-al">De stukken liggen tot en met 4 jun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 Buijsman van de afdeling Vergunningverlening &amp; Handhaving, telefoon 071-3063486. </text:p>
            <text:p text:style-name="common-al"/>
            <text:p text:style-name="last-al">Leiden, 23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beschikking 2019-006706 wijziging in voorschrift 2 en voorschrift 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46</meta:user-defined>
    <meta:user-defined meta:name="OVERHEIDop.WsbID/DC.identifier">wsb-2019-46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JA 49</meta:user-defined>
    <meta:user-defined meta:name="OVERHEIDop.woonplaats">Hoofddorp</meta:user-defined>
    <meta:user-defined meta:name="OVERHEIDop.straatnaam">Neptunu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706|exb-2019-21019</meta:user-defined>
    <meta:user-defined meta:name="OVERHEID.EPSG28992/DC.spatial">108374 478873</meta:user-defined>
    <meta:user-defined meta:name="OVERHEIDop.versieInformatie"/>
  </office:meta>
</office:document-meta>
</file>