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Watervergunning voor het aanbrengen van beplanting in de beschermingszone van een categorie A-watergang en het ophogen van het maaiveld nabij Erpseweg te Veghel.</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Besluit vergunning te verlenen</text:p>
            <text:p text:style-name="common-al">Het dagelijks bestuur van waterschap Aa en Maas heeft een vergunning verleend  ingevolge de Waterwet. De vergunning is aangevraagd voor het aanbrengen van beplanting in de beschermingszone van een categorie A-watergang en het ophogen van maaiveld nabij Erpseweg te Veghel. Het zaaknummer is 0000D20181112112115616.</text:p>
            <text:p text:style-name="common-al"/>
            <text:p text:style-name="tussenkopcur">Inzien</text:p>
            <text:p text:style-name="common-al">U kunt de vergunning gedurende zes weken inzien vanaf maandag 29 april 2019 op de volgende plaats:</text:p>
            <text:p text:style-name="common-al">• Waterschapshuis Aa en Maas, Pettelaarpark 70, ’s-Hertogenbosch, elke werkdag van 10.00 tot 12.00 uur en van 14.00 tot 16.00 uur.</text:p>
            <text:p text:style-name="common-al">Het is mogelijk een afspraak te maken met een medewerker van de afdeling Planadvies en Vergunningen voor een mondelinge toelichting op de vergunning en de bijbehorende stukken. Hiertoe kunt u een afspraak maken via telefoonnummer 073 615 8333. U kunt, onder vermelding van het betreffende zaaknummer, via info@aaenmaas.nl ook een verzoek doen om de vergunning per e-mail te ontvangen.</text:p>
            <text:p text:style-name="common-al"/>
            <text:p text:style-name="tussenkopcur">Bezwaar</text:p>
            <text:p text:style-name="common-al">Indien u het als belanghebbende niet eens bent met dit besluit kunt u een gemotiveerd bezwaarschrift indienen. Dat kan gedurende zes weken na de verzenddatum van dit besluit. Het bezwaarschrift kunt u zowel digitaal als schriftelijk indienen.</text:p>
            <text:p text:style-name="common-al"/>
            <text:p text:style-name="common-al">
            <text:span text:style-name="nadrukcur">Hoe maakt u digitaal bezwaar?</text:span>
            <text:span text:style-name="nadrukvet"/>
          </text:p>
            <text:p text:style-name="common-al">U kunt met DigiD uw bezwaarschrift indienen. Via <text:a xlink:href="https://www.aaenmaas.nl/producten/bezwaar-tegen-beslissing-bestuursorgaan.html" xlink:type="simple">https://www.aaenmaas.nl/producten/bezwaar-tegen-beslissing-bestuursorgaan.html</text:a> vindt u hoe dit kan.</text:p>
            <text:p text:style-name="common-al"/>
            <text:p text:style-name="common-al">
            <text:span text:style-name="nadrukcur">Maakt u liever schriftelijk bezwaar?</text:span>
          </text:p>
            <text:p text:style-name="common-al">Richt het bezwaarschrift dan aan het dagelijks bestuur van waterschap Aa en Maas, Postbus 5049, 5201 GA ’s-Hertogenbosch. Voeg bij uw bezwaarschrift tevens een kopie van het besluit, zodat wij u sneller van dienst kunnen zijn.</text:p>
            <text:p text:style-name="common-al"/>
            <text:p text:style-name="common-al">Het bezwaarschrift moet op grond van artikel 6:5 van de Algemene wet bestuursrecht ten minste bevatten:</text:p>
            <text:p text:style-name="common-al">de naam en het adres van de indiener;</text:p>
            <text:p text:style-name="common-al">de dagtekening;</text:p>
            <text:p text:style-name="common-al">een omschrijving van het besluit waartegen het bezwaar is gericht;</text:p>
            <text:p text:style-name="common-al">de gronden van het bezwaar, en;</text:p>
            <text:p text:style-name="common-al">uw handtekening.</text:p>
            <text:p text:style-name="common-al"/>
            <text:p text:style-name="common-al">In plaats van het schrijven van een brief kunt u gebruikmaken van het formulier 'Bezwaar tegen beslissing bestuursorgaan' (onderaan de website onder 'Aanvragen' of via <text:a xlink:href="https://www.aaenmaas.nl/producten/bezwaar-tegen-beslissing-bestuursorgaan.html" xlink:type="simple">https://www.aaenmaas.nl/producten/bezwaar-tegen-beslissing-bestuursorgaan.html</text:a>).<text:span text:style-name="nadrukvet"/>Dit formulier is een hulpmiddel om te voldoen aan de bovenstaande vereisten. </text:p>
            <text:p text:style-name="common-al"/>
            <text:p text:style-name="tussenkopcur">Voorlopige voorziening</text:p>
            <text:p text:style-name="common-al">Het is mogelijk om gelijktijdig met of na het indienen van een bezwaarschrift een voorlopige voorziening te vragen. Een voorlopige voorziening  is het nemen van een tijdelijke maatregel, bijvoorbeeld het schorsen van het besluit gedurende de tijd die nodig is om het bezwaar te behandelen. Voorwaarde om een voorlopige voorziening te krijgen is dat er sprake moet zijn van een spoedeisend belang. U kunt een verzoek om een voorlopige voorziening indienen bij Rechtbank ’s-Hertogenbosch, sector Bestuursrecht, de Voorzieningenrechter, postbus 90125, 5200 MA ’s-Hertogenbosch.</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a en Maas</text:p>
            </table:table-cell>
            <table:table-cell office:value-type="string" table:style-name="header.C">
              <text:p text:style-name="headerright"><text:span text:style-name="nr">Nr. 4645</text:span><text:line-break/><text:date style:data-style-name="dag" text:fixed="true" text:date-value="2019-04-29"/><text:line-break/><text:date style:data-style-name="jaar" text:fixed="true" text:date-value="2019-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4645</text:span><text:date style:data-style-name="nicedate" text:fixed="true" text:date-value="2019-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4645</text:span><text:date style:data-style-name="nicedate" text:fixed="true" text:date-value="2019-04-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ing Watervergunning voor het aanbrengen van beplanting in de beschermingszone van een categorie A-watergang en het ophogen van het maaiveld nabij Erpseweg te Veghel.</meta:user-defined>
    <meta:user-defined meta:name="OVERHEIDop.doctype">Officiële Publicaties, versie 1.1</meta:user-defined>
    <meta:user-defined meta:name="OVERHEIDop.publicationName">Waterschapsblad</meta:user-defined>
    <meta:user-defined meta:name="DCTERMS.W3CDTF/OVERHEIDop.jaargang">2019</meta:user-defined>
    <meta:user-defined meta:name="DCTERMS.W3CDTF/DCTERMS.available">2019-04-29</meta:user-defined>
    <meta:user-defined meta:name="OVERHEIDop.publicationIssue">4645</meta:user-defined>
    <meta:user-defined meta:name="OVERHEIDop.WsbID/DC.identifier">wsb-2019-4645</meta:user-defined>
    <meta:user-defined meta:name="OVERHEID.TaxonomieBeleidsagenda/OVERHEID.category">Natuur en milieu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Aa en Maas</meta:user-defined>
    <meta:user-defined meta:name="OVERHEID.PostcodeHuisnummer/OVERHEIDop.postcodeHuisnummer">5463LB 18</meta:user-defined>
    <meta:user-defined meta:name="OVERHEIDop.woonplaats">Veghel</meta:user-defined>
    <meta:user-defined meta:name="OVERHEIDop.straatnaam">Bernhardshoeve</meta:user-defined>
    <meta:user-defined meta:name="OVERHEIDgvop.Informatietype/DC.type">Beschikkingen | afhandeling</meta:user-defined>
    <meta:user-defined meta:name="OVERHEID.Waterschap/OVERHEID.authority">Waterschap Aa en Maas</meta:user-defined>
    <meta:user-defined meta:name="OVERHEID.Waterschap/DCTERMS.publisher">Waterschap Aa en Maas</meta:user-defined>
    <meta:user-defined meta:name="OVERHEID.EPSG28992/DC.spatial">167193 401817</meta:user-defined>
    <meta:user-defined meta:name="OVERHEIDop.versieInformatie"/>
  </office:meta>
</office:document-meta>
</file>