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Steelhovensedijk 9e te Made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9UTP00935 ingevolge de Keur waterschap Brabantse Delta 2015 bekend gemaakt op 24 april 2019 voor het aanleggen van een grondkerende constructie en afsluiters in het talud van een a-water en het tijdelijk afdammen van een a-water ter hoogte van de Steelhovensedijk 9e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4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Steelhovensedijk 9e te Made in de gemeente Drimme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44</meta:user-defined>
    <meta:user-defined meta:name="OVERHEIDop.WsbID/DC.identifier">wsb-2019-4644</meta:user-defined>
    <meta:user-defined meta:name="OVERHEID.TaxonomieBeleidsagenda/OVERHEID.category">Ruimte en infrastructuur | Organisatie en beleid</meta:user-defined>
    <meta:user-defined meta:name="OVERHEIDop.referentienummer">WBD19-0245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SV 9e</meta:user-defined>
    <meta:user-defined meta:name="OVERHEIDop.woonplaats">Made</meta:user-defined>
    <meta:user-defined meta:name="OVERHEIDop.straatnaam">Steelhove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935|exb-2019-21018</meta:user-defined>
    <meta:user-defined meta:name="OVERHEID.EPSG28992/DC.spatial">116019 410582</meta:user-defined>
    <meta:user-defined meta:name="OVERHEIDop.versieInformatie"/>
  </office:meta>
</office:document-meta>
</file>