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tijdelijke dam met duiker in een categorie A-watergang op locatie Bosven te Deurn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tijdelijke dam met duiker in een categorie A-watergang op de locatie Bosven te Deurne. Het zaaknummer is 0000D20190328162158858.</text:p>
            <text:p text:style-name="common-al"/>
            <text:p text:style-name="tussenkopcur">Inzien</text:p>
            <text:p text:style-name="common-al">U kunt de vergunning gedurende zes weken inzien vanaf maandag 29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4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4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tijdelijke dam met duiker in een categorie A-watergang op locatie Bosven te Deurn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43</meta:user-defined>
    <meta:user-defined meta:name="OVERHEIDop.WsbID/DC.identifier">wsb-2019-46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1NJ 108</meta:user-defined>
    <meta:user-defined meta:name="OVERHEIDop.woonplaats">Deurne</meta:user-defined>
    <meta:user-defined meta:name="OVERHEIDop.straatnaam">Rietve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1558 386015</meta:user-defined>
    <meta:user-defined meta:name="OVERHEIDop.versieInformatie"/>
  </office:meta>
</office:document-meta>
</file>