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0000 verleende vergunning voor de aanleg van glasvezelkabel van Schoolstraat 45 naar de Koningspade in Aartswoud, waarbij de Koningspade, de Mienakker en waterlopen worden gekrui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4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4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4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0000 verleende vergunning voor de aanleg van glasvezelkabel van Schoolstraat 45 naar de Koningspade in Aartswoud, waarbij de Koningspade, de Mienakker en waterlopen worden gekrui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41</meta:user-defined>
    <meta:user-defined meta:name="OVERHEIDop.WsbID/DC.identifier">wsb-2019-4641</meta:user-defined>
    <meta:user-defined meta:name="OVERHEID.TaxonomieBeleidsagenda/OVERHEID.category">Ruimte en infrastructuur | Organisatie en beleid</meta:user-defined>
    <meta:user-defined meta:name="DCTERMS.abstract">de aanleg van glasvezelkabel van Schoolstraat 45 naar de Koningspade in Aartswoud, waarbij de Koningspade, de Mienakker en waterlopen worden gekruis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23.16 528578.56</meta:user-defined>
    <meta:user-defined meta:name="OVERHEIDop.versieInformatie"/>
  </office:meta>
</office:document-meta>
</file>