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 en middenspanningskabels ten behoeve van Brede Hilledijk 95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aag- en middenspanningskabels ten behoeve van Brede Hilledijk 95 Rotterdam, dossiernummer D0043501. </text:p>
            <text:p text:style-name="common-al">Start bezwaartermijn (6 weken): 14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 en middenspanningskabels ten behoeve van Brede Hilledijk 95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64</meta:user-defined>
    <meta:user-defined meta:name="OVERHEIDop.WsbID/DC.identifier">wsb-2019-4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KD 95</meta:user-defined>
    <meta:user-defined meta:name="OVERHEIDop.woonplaats">Rotterdam</meta:user-defined>
    <meta:user-defined meta:name="OVERHEIDop.straatnaam">Brede 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612 435276</meta:user-defined>
    <meta:user-defined meta:name="OVERHEIDop.versieInformatie"/>
  </office:meta>
</office:document-meta>
</file>