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LEG VISPASSAGE STUW 211H LEIJGRAAF’ TER INZAGE</text:p>
      <text:section text:name="regeling_id1-3-2" text:style-name="regeling">
        <text:section text:name="aanhef_id1-3-2-1" text:style-name="aanhef">
          <text:section text:name="preambule_id1-3-2-1-1" text:style-name="preambule">
            <text:p text:style-name="al">Inzagetermijn van 26 april 2019 t/m 7 juni 2019</text:p>
            <text:p text:style-name="al"/>
            <text:p text:style-name="al">Het Dagelijks Bestuur van het waterschap Aa en Maas heeft op 15 april 2019 het ontwerp projectplan waterwet “Aanleg vispassage stuw 211H Leijgraaf” vastgesteld. In dit projectplan is de aanleg van een vispassage in de Leijgraaf ter hoogte van de Watersteeg te Vorstenbosch uitgewerkt.</text:p>
          </text:section>
        </text:section>
        <text:section text:name="regeling-tekst_id1-3-2-2" text:style-name="regeling-tekst">
          <text:section text:name="artikel_id1-3-2-2-1" text:style-name="artikel">
            <text:p text:style-name="artikel_kop_titel">
              <text:span text:style-name="nadrukvet">Maatregelen</text:span> </text:p>
            <text:p text:style-name="al">Bij stuw 211H wordt een technische vispassage aangelegd langs de stuw, in de vorm van een zogenaamde vislift. De stuw zelf en het peilbeheer worden niet gewijzigd</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7 juni 2019 contact op met de hierna genoemde projectleider. </text:p>
            <text:p text:style-name="al"/>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meer informatie kunt u contact opnemen met de projectleider Guido Atsma. Deze is bereikbaar op telefoonnummer 073-6158306 of via mailadres <text:a xlink:href="mailto:gatsma@aaenmaas.nl" xlink:type="simple">gatsma@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april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AANLEG VISPASSAGE STUW 211H LEIJGRAAF’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38</meta:user-defined>
    <meta:user-defined meta:name="OVERHEIDop.WsbID/DC.identifier">wsb-2019-4638</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exb-2019-21001</meta:user-defined>
    <meta:user-defined meta:name="OVERHEIDop.versieInformatie"/>
  </office:meta>
</office:document-meta>
</file>