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urgemeester Letscherweg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maart 2019 met registratienummer WBD19-02910 voor het vergraven b-water en verlengen duiker als voorbereiding voor fase 4 van de inrichting van stadsrand Dalem Noord ter hoogte van de Burgemeester Letscherweg te Tilbu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6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63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63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63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Burgemeester Letscherweg te Tilbur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4637</meta:user-defined>
    <meta:user-defined meta:name="OVERHEIDop.WsbID/DC.identifier">wsb-2019-4637</meta:user-defined>
    <meta:user-defined meta:name="OVERHEID.TaxonomieBeleidsagenda/OVERHEID.category">Ruimte en infrastructuur | Organisatie en beleid</meta:user-defined>
    <meta:user-defined meta:name="OVERHEIDop.referentienummer">WBD19-0291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035</meta:user-defined>
    <meta:user-defined meta:name="OVERHEIDop.woonplaats">Tilburg</meta:user-defined>
    <meta:user-defined meta:name="OVERHEIDop.straatnaam">Rechterenerf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6486 400284</meta:user-defined>
    <meta:user-defined meta:name="OVERHEIDop.versieInformatie"/>
  </office:meta>
</office:document-meta>
</file>