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svergunning Waterwet tijdelijke bronnering en infiltratie vliegbasis Volkel, Zeelandsedijk 10 in Volk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ijzigingsvergunning verleend ingevolge de Waterwet. Het betreft een tijdelijke grondwateronttrekking en infiltratie voor het realiseren van nieuwbouw op de vliegbasis Volkel. Het zaaknummer is 0000D20190423145658726.</text:p>
            <text:p text:style-name="common-al"/>
            <text:p text:style-name="tussenkopcur">Inzien</text:p>
            <text:p text:style-name="common-al">U kunt de vergunning gedurende zes weken inzien vanaf 1 me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ijzigingsvergunning Waterwet tijdelijke bronnering en infiltratie vliegbasis Volkel, Zeelandsedijk 10 in Volk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633</meta:user-defined>
    <meta:user-defined meta:name="OVERHEIDop.WsbID/DC.identifier">wsb-2019-46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8SM 10d 1048</meta:user-defined>
    <meta:user-defined meta:name="OVERHEIDop.woonplaats">Volkel</meta:user-defined>
    <meta:user-defined meta:name="OVERHEIDop.straatnaam">Zeelandse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5657 407572</meta:user-defined>
    <meta:user-defined meta:name="OVERHEIDop.versieInformatie"/>
  </office:meta>
</office:document-meta>
</file>