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s (damwand) aan de Voorweg 1 te Vierpold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grondkerende constructies (damwand) aan de Voorweg 1 te Vierpolders, dossiernummer D0044347.</text:p>
            <text:p text:style-name="common-al">Start bezwaartermijn (6 weken): 24 april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april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3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3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3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grondkerende constructies (damwand) aan de Voorweg 1 te Vierpolder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632</meta:user-defined>
    <meta:user-defined meta:name="OVERHEIDop.WsbID/DC.identifier">wsb-2019-46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7LZ 1</meta:user-defined>
    <meta:user-defined meta:name="OVERHEIDop.woonplaats">Vierpolders</meta:user-defined>
    <meta:user-defined meta:name="OVERHEIDop.straatnaam">Voo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1401 433838</meta:user-defined>
    <meta:user-defined meta:name="OVERHEIDop.versieInformatie"/>
  </office:meta>
</office:document-meta>
</file>