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laagspanningskabel en een lagedrukgasleiding aan de Bommelkoussedijk 78 te Klaasw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verwijderen van een laagspanningskabel en een lagedrukgasleiding aan de Bommelkoussedijk 78 te Klaaswaal, dossiernummer D0043813.</text:p>
            <text:p text:style-name="common-al">Start bezwaartermijn (6 weken): 24 april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april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3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3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3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een laagspanningskabel en een lagedrukgasleiding aan de Bommelkoussedijk 78 te Klaaswaa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6</meta:user-defined>
    <meta:user-defined meta:name="OVERHEIDop.publicationIssue">4631</meta:user-defined>
    <meta:user-defined meta:name="OVERHEIDop.WsbID/DC.identifier">wsb-2019-46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6LP 78</meta:user-defined>
    <meta:user-defined meta:name="OVERHEIDop.woonplaats">Klaaswaal</meta:user-defined>
    <meta:user-defined meta:name="OVERHEIDop.straatnaam">Bommelskous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7559 420080</meta:user-defined>
    <meta:user-defined meta:name="OVERHEIDop.versieInformatie"/>
  </office:meta>
</office:document-meta>
</file>