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3 huisaansluitingen voor water van Maashaven 100-10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3 huisaansluitingen voor water van Maashaven 100-102 te Rotterdam, dossiernummer D0044593. </text:p>
            <text:p text:style-name="common-al">Start bezwaartermijn (6 weken): 14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3 huisaansluitingen voor water van Maashaven 100-102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63</meta:user-defined>
    <meta:user-defined meta:name="OVERHEIDop.WsbID/DC.identifier">wsb-2019-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1AE 102</meta:user-defined>
    <meta:user-defined meta:name="OVERHEIDop.woonplaats">Rotterdam</meta:user-defined>
    <meta:user-defined meta:name="OVERHEIDop.straatnaam">Maashaven Z.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181 434626</meta:user-defined>
    <meta:user-defined meta:name="OVERHEIDop.versieInformatie"/>
  </office:meta>
</office:document-meta>
</file>