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e oeverconstructie als onderdeel van de vervanging van de brug over de Amstel van de N522, ter hoogte van Hoger Einde-Zuid 22, 1191 AH Ouderkerk aan de Amstel - AGV - WN2019-001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ieuwe oeverconstructie als onderdeel van de vervanging van de brug over de Amstel van de N522, ter hoogte van Hoger Einde-Zuid 22, 1191 AH Ouderkerk aan de Amstel.</text:p>
            <text:p text:style-name="common-al"/>
            <text:p text:style-name="tussenkopcur">Inzien van de stukken</text:p>
            <text:p text:style-name="common-al">Vanaf 26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462 vermeldt, kunnen wij u sneller helpen.</text:p>
            <text:p text:style-name="common-al"/>
            <text:p text:style-name="last-al">Amsterdam, 26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2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ieuwe oeverconstructie als onderdeel van de vervanging van de brug over de Amstel van de N522, ter hoogte van Hoger Einde-Zuid 22, 1191 AH Ouderkerk aan de Amstel - AGV - WN2019-00146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1</meta:user-defined>
    <meta:user-defined meta:name="OVERHEIDop.WsbID/DC.identifier">wsb-2019-46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CX 1</meta:user-defined>
    <meta:user-defined meta:name="OVERHEIDop.woonplaats">Ouderkerk aan de Amstel</meta:user-defined>
    <meta:user-defined meta:name="OVERHEIDop.straatnaam">Burgemeester Strama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0902</meta:user-defined>
    <meta:user-defined meta:name="OVERHEIDop.externeBijlage">bijlage 2|exb-2019-20903</meta:user-defined>
    <meta:user-defined meta:name="OVERHEIDop.externeBijlage">bijlage 3|exb-2019-20904</meta:user-defined>
    <meta:user-defined meta:name="OVERHEIDop.externeBijlage">bijlage 4|exb-2019-20905</meta:user-defined>
    <meta:user-defined meta:name="OVERHEID.EPSG28992/DC.spatial">121715 479071</meta:user-defined>
    <meta:user-defined meta:name="OVERHEIDop.versieInformatie"/>
  </office:meta>
</office:document-meta>
</file>