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het verwijderen en aanbrengen van kabels in de primaire waterkering en beschermingszone A ter hoogte van de Wieldijk te 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wijderen en aanbrengen van kabels in de primaire waterkering en beschermingszone A ter hoogte van de Wieldijk te Heusden. Het zaaknummer is 0000D20190401131732621.</text:p>
            <text:p text:style-name="common-al"/>
            <text:p text:style-name="tussenkopcur">Inzien</text:p>
            <text:p text:style-name="common-al">U kunt de vergunning gedurende zes weken inzien vanaf 26 april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2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het verwijderen en aanbrengen van kabels in de primaire waterkering en beschermingszone A ter hoogte van de Wieldijk te Heus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20</meta:user-defined>
    <meta:user-defined meta:name="OVERHEIDop.WsbID/DC.identifier">wsb-2019-46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6</meta:user-defined>
    <meta:user-defined meta:name="OVERHEIDop.woonplaats">Heusden</meta:user-defined>
    <meta:user-defined meta:name="OVERHEIDop.straatnaam">Wiel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38089 416277</meta:user-defined>
    <meta:user-defined meta:name="OVERHEIDop.versieInformatie"/>
  </office:meta>
</office:document-meta>
</file>