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Het graven van een proefsleuf en het uitvoeren van boringen ten behoeve van funderingsonderzoek in de primaire waterkering aan de Oijense Bovendijk 26 te Oij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graven van een proefsleuf en het uitvoeren van boringen ten behoeve van funderingsonderzoek in de primaire waterkering aan de Oijense Bovendijk 26 te Oijen. Het zaaknummer is 0000D20190404090702547.</text:p>
            <text:p text:style-name="common-al"/>
            <text:p text:style-name="tussenkopcur">Inzien</text:p>
            <text:p text:style-name="common-al">U kunt de vergunning gedurende zes weken inzien vanaf 26 april 2019 in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61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1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1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Het graven van een proefsleuf en het uitvoeren van boringen ten behoeve van funderingsonderzoek in de primaire waterkering aan de Oijense Bovendijk 26 te Oij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619</meta:user-defined>
    <meta:user-defined meta:name="OVERHEIDop.WsbID/DC.identifier">wsb-2019-46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4LB 26</meta:user-defined>
    <meta:user-defined meta:name="OVERHEIDop.woonplaats">Oijen</meta:user-defined>
    <meta:user-defined meta:name="OVERHEIDop.straatnaam">Oijense Boven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3780 425455</meta:user-defined>
    <meta:user-defined meta:name="OVERHEIDop.versieInformatie"/>
  </office:meta>
</office:document-meta>
</file>