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tijdelijk wijzigen van waterloop WL03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VOI B.V. te Groot-Ammers voor het tijdelijk wijzigen van de waterloop WL03607, zoals aangegeven in de aanvraag en het tijdelijk aanbrengen van een dam met duiker over een lengte van 12 meter in waterloop WL03607, ter plaatse van het perceel kadastraal bekend gemeente Ambt-Almelo, sectie O, nummer 105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9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1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Almelo, tijdelijk wijzigen van waterloop WL036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7</meta:user-defined>
    <meta:user-defined meta:name="OVERHEIDop.WsbID/DC.identifier">wsb-2019-46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9RM 20</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0849</meta:user-defined>
    <meta:user-defined meta:name="OVERHEID.EPSG28992/DC.spatial">240230 482477</meta:user-defined>
    <meta:user-defined meta:name="OVERHEIDop.versieInformatie"/>
  </office:meta>
</office:document-meta>
</file>