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beplanting langs Nijreessin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 voor het aanbrengen en hebben van beplanting, bestaande uit o.a. eiken en heesters, op verschillende plaatsen langs de Nijreessingel te Almelo zoals weergegeven op de  bij de aanvullende gegevens van 17 april 2019 gevoegde tekening.</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25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1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beplanting langs Nijreessing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16</meta:user-defined>
    <meta:user-defined meta:name="OVERHEIDop.WsbID/DC.identifier">wsb-2019-46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1PR 2</meta:user-defined>
    <meta:user-defined meta:name="OVERHEIDop.woonplaats">Almelo</meta:user-defined>
    <meta:user-defined meta:name="OVERHEIDop.straatnaam">Einstein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20847</meta:user-defined>
    <meta:user-defined meta:name="OVERHEID.EPSG28992/DC.spatial">243335 484687</meta:user-defined>
    <meta:user-defined meta:name="OVERHEIDop.versieInformatie"/>
  </office:meta>
</office:document-meta>
</file>