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afgraven verontreinigende grond WL01079 (Els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Arcadis Nederland B.V. te Amersfoort voor het afgraven van verontreinigende grond waarbij de graafwerkzaamheden plaats vinden binnen de beschermingszone van waterloop WL01079 (Elsbeek).</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2109.</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5 april 201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615</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15</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15</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afgraven verontreinigende grond WL01079 (Elsbee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6</meta:user-defined>
    <meta:user-defined meta:name="OVERHEIDop.publicationIssue">4615</meta:user-defined>
    <meta:user-defined meta:name="OVERHEIDop.WsbID/DC.identifier">wsb-2019-461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846</meta:user-defined>
    <meta:user-defined meta:name="OVERHEIDop.woonplaats">Noord-Sleen</meta:user-defined>
    <meta:user-defined meta:name="OVERHEIDop.straatnaam">Zuidmar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9-20845</meta:user-defined>
    <meta:user-defined meta:name="OVERHEID.EPSG28992/DC.spatial">251713 534800</meta:user-defined>
    <meta:user-defined meta:name="OVERHEIDop.versieInformatie"/>
  </office:meta>
</office:document-meta>
</file>