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vlonder met oversteek over watervlakte WV/030000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 Wolters te Goor voor het aanbrengen en hebben van een vlonder met een oversteek over de watervlakte WV/03000028/1, ter plaatse van het perceel kadastraal bekend als gemeente Goor, sectie C, nummers 7052, 7053, 7054 en 7055 en sectie D, nummer 1524.</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3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 vlonder met oversteek over watervlakte WV/03000028/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4</meta:user-defined>
    <meta:user-defined meta:name="OVERHEIDop.WsbID/DC.identifier">wsb-2019-46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GE 14</meta:user-defined>
    <meta:user-defined meta:name="OVERHEIDop.woonplaats">Goor</meta:user-defined>
    <meta:user-defined meta:name="OVERHEIDop.straatnaam">Sperw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20844</meta:user-defined>
    <meta:user-defined meta:name="OVERHEID.EPSG28992/DC.spatial">236257 473246</meta:user-defined>
    <meta:user-defined meta:name="OVERHEIDop.versieInformatie"/>
  </office:meta>
</office:document-meta>
</file>