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4295 verleende vergunning voor het onttrekken en lozen op het oppervlaktewater van grondwater voor werkzaamheden op het Compressorstation, sectie D314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4295 verleende vergunning voor het onttrekken en lozen op het oppervlaktewater van grondwater voor werkzaamheden op het Compressorstation, sectie D314 Wiering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61</meta:user-defined>
    <meta:user-defined meta:name="OVERHEIDop.WsbID/DC.identifier">wsb-2019-461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werkzaamheden op het Compressorstation, sectie D314 Wieringer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246.965 530135.004</meta:user-defined>
    <meta:user-defined meta:name="OVERHEIDop.versieInformatie"/>
  </office:meta>
</office:document-meta>
</file>