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gebiedsinrichting bij de sluis in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gebiedsinrichting.</text:p>
            <text:p text:style-name="common-al">Locatie: Kapperallee Eefde</text:p>
            <text:p text:style-name="common-al">Zaaknummer: WRIJVERG-2-102112</text:p>
            <text:p text:style-name="common-al">Datum bekendmaking beschikking: 19 april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0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gebiedsinrichting bij de sluis in Eef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09</meta:user-defined>
    <meta:user-defined meta:name="OVERHEIDop.WsbID/DC.identifier">wsb-2019-46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B 53a</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952 463867</meta:user-defined>
    <meta:user-defined meta:name="OVERHEIDop.versieInformatie"/>
  </office:meta>
</office:document-meta>
</file>