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demsanering en het slopen van een voormalige school in de leggerzoneringen van een waterkerend dijklichaam, ter hoogte van Domineeslaantje 2, 3621 ED Breukelen - AGV - WN2019-002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bodemsanering en het slopen van een voormalige school in de leggerzoneringen van een waterkerend dijklichaam, ter hoogte van Domineeslaantje 2, 3621 ED Breukelen.</text:p>
            <text:p text:style-name="common-al">De vergunning uitsluitend te verlenen gedurende de periode van 1 mei 2019 tot en met 31 mei 2019.</text:p>
            <text:p text:style-name="tussenkopcur">Inzien van de stukken</text:p>
            <text:p text:style-name="common-al">Vanaf 26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2835 vermeldt, kunnen wij u sneller helpen.</text:p>
            <text:p text:style-name="common-al"/>
            <text:p text:style-name="last-al">Amsterdam, 26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0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bodemsanering en het slopen van een voormalige school in de leggerzoneringen van een waterkerend dijklichaam, ter hoogte van Domineeslaantje 2, 3621 ED Breukelen - AGV - WN2019-00283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07</meta:user-defined>
    <meta:user-defined meta:name="OVERHEIDop.WsbID/DC.identifier">wsb-2019-46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LK 55</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805</meta:user-defined>
    <meta:user-defined meta:name="OVERHEIDop.externeBijlage">Bijlage 1|exb-2019-20806</meta:user-defined>
    <meta:user-defined meta:name="OVERHEID.EPSG28992/DC.spatial">128272 464828</meta:user-defined>
    <meta:user-defined meta:name="OVERHEIDop.versieInformatie"/>
  </office:meta>
</office:document-meta>
</file>