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jaarverslag 2018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in zijn vergadering van 16 april 2019 ingestemd met het ontwerpjaarverslag 2018 en de ontwerpjaarrekening 2018. </text:p>
            <text:p text:style-name="common-al">Rijnland verantwoordt zich in het ontwerpjaarverslag 2018 over onder andere de realisatie van de prestaties en geeft een analyse van de plannen uit de begroting en de realisatie daarvan. In de ontwerpjaarrekening 2018 wordt verantwoording afgelegd over het gevoerde financiële beheer in 2018. De jaarrekening bestaat uit de balans met toelichting en de exploitatierekeningen naar programma’s, kostendragers en kosten- en opbrengstsoorten.</text:p>
            <text:p text:style-name="common-al">De stukken liggen van 30 april 2019 tot en met 13 mei 2019, tijdens kantooruren, ter inzage op het kantoor van het hoogheemraadschap van Rijnland, Archimedesweg 1, 2333 CM Leiden. En zijn in te zien aan de linkerkant van deze bekendmaking vanaf 30 april 2019.</text:p>
            <text:p text:style-name="common-al">Tijdens deze termijn kunt u reacties op het ontwerpjaarverslag 2018 en de ontwerpjaarrekening 2018 sturen naar: Het college van dijkgraaf en hoogheemraden van het hoogheemraadschap van Rijnland, postbus 156, 2300 AD Leiden.</text:p>
            <text:p text:style-name="common-al">In haar bijeenkomst van 22 mei 2019 behandelt de Verenigde Vergadering het ontwerp programmajaarverslag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0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grammajaarverslag 2018 ter inz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06</meta:user-defined>
    <meta:user-defined meta:name="OVERHEIDop.WsbID/DC.identifier">wsb-2019-4606</meta:user-defined>
    <meta:user-defined meta:name="OVERHEID.TaxonomieBeleidsagenda/OVERHEID.category">Financiën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Programmajaarverslag 2018|exb-2019-20800</meta:user-defined>
    <meta:user-defined meta:name="OVERHEIDop.versieInformatie"/>
  </office:meta>
</office:document-meta>
</file>