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riool, Gerard Doustraat, Frans Halstraat en Meindert Hobbemastraat en Rubenssing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2019-004984, 23 april 2019)  Het onttrekken van grondwater bij het vervangen van het riool ter plaatse van de Gerard Doustraat, Frans Halstraat en Meindert Hobbemastraat en Rubenssingel in Capelle aan den IJssel. In de periode tussen medio april en eind oktober 2019 wordt er grondwater onttrokken met een debiet van maximaal 5 m3 per uur.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0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vangen van een riool, Gerard Doustraat, Frans Halstraat en Meindert Hobbemastraat en Rubenssingel in Capelle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602</meta:user-defined>
    <meta:user-defined meta:name="OVERHEIDop.WsbID/DC.identifier">wsb-2019-46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GJ 16</meta:user-defined>
    <meta:user-defined meta:name="OVERHEIDop.woonplaats">Capelle aan den IJssel</meta:user-defined>
    <meta:user-defined meta:name="OVERHEIDop.straatnaam">Gerard Doustraat</meta:user-defined>
    <meta:user-defined meta:name="OVERHEID.PostcodeHuisnummer/OVERHEIDop.postcodeHuisnummer">2902</meta:user-defined>
    <meta:user-defined meta:name="OVERHEIDop.straatnaam">Frans Halsstraat</meta:user-defined>
    <meta:user-defined meta:name="OVERHEID.PostcodeHuisnummer/OVERHEIDop.postcodeHuisnummer">2902GM 14</meta:user-defined>
    <meta:user-defined meta:name="OVERHEIDop.straatnaam">Meindert Hobbemastraat</meta:user-defined>
    <meta:user-defined meta:name="OVERHEIDop.straatnaam">Rubens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709 437786</meta:user-defined>
    <meta:user-defined meta:name="OVERHEID.EPSG28992/DC.spatial">99764 437809</meta:user-defined>
    <meta:user-defined meta:name="OVERHEID.EPSG28992/DC.spatial">99651 437774</meta:user-defined>
    <meta:user-defined meta:name="OVERHEID.EPSG28992/DC.spatial">99678 437968</meta:user-defined>
    <meta:user-defined meta:name="OVERHEIDop.versieInformatie"/>
  </office:meta>
</office:document-meta>
</file>