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het westelijk deel van het bedrijventerrein ‘Harselaar Driehoek’ nabij Transportweg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2 wadi’s en een zaksloot, het verlagen van het talud van een oppervlaktewaterlichaam A en het aanbrengen van 4 uitstroomvoorzieningen voor het bouwrijp maken van het westelijk deel van het bedrijventerrein ‘Harselaar Driehoek’ nabij Transportweg te Barneveld.</text:p>
            <text:p text:style-name="common-al">De vergunning is verzonden op 14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anuari 2019 tot en met 28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34828/1351682</text:p>
            <text:p text:style-name="tekst_bottom"/>
          </text:section>
        </text:section>
        <text:section text:name="zakelijke-mededeling-sluiting_id1-3-2-2" text:style-name="zakelijke-mededeling-sluiting">
          <text:section text:name="ondertekening_id1-3-2-2-1">
            <text:p><text:span text:style-name="functie">Waterschap Vallei en Veluwe, Apeldoorn, 18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rijp maken van het westelijk deel van het bedrijventerrein ‘Harselaar Driehoek’ nabij Transportweg te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460</meta:user-defined>
    <meta:user-defined meta:name="OVERHEIDop.WsbID/DC.identifier">wsb-2019-460</meta:user-defined>
    <meta:user-defined meta:name="OVERHEID.TaxonomieBeleidsagenda/OVERHEID.category">Natuur en milieu | Organisatie en beleid</meta:user-defined>
    <meta:user-defined meta:name="OVERHEIDop.referentienummer">1334828/1351682</meta:user-defined>
    <meta:user-defined meta:name="DCTERMS.abstract">het bouwrijp maken van het westelijk deel van het bedrijventerrein ‘Harselaar Driehoek’ nabij Transportweg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meta:user-defined>
    <meta:user-defined meta:name="OVERHEIDop.woonplaats">Barneveld</meta:user-defined>
    <meta:user-defined meta:name="OVERHEIDop.straatnaam">Grote Bo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91</meta:user-defined>
    <meta:user-defined meta:name="OVERHEID.EPSG28992/DC.spatial">170876 464392</meta:user-defined>
    <meta:user-defined meta:name="OVERHEIDop.versieInformatie"/>
  </office:meta>
</office:document-meta>
</file>