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amenvoegen van twee inritten en het verlengen van een duiker ter plaatse van  Expeditieweg 12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amenvoegen van twee inritten en het verlengen van een duiker ter plaatse van  Expeditieweg 12 te Boven-Leeuwen. Zaaknummer 2018142933. </text:p>
            <text:p text:style-name="common-al">Start bezwaartermijn: 22-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amenvoegen van twee inritten en het verlengen van een duiker ter plaatse van  Expeditieweg 12 te Boven-Leeuw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46</meta:user-defined>
    <meta:user-defined meta:name="OVERHEIDop.WsbID/DC.identifier">wsb-2019-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7KL 8 10</meta:user-defined>
    <meta:user-defined meta:name="OVERHEIDop.woonplaats">Boven-Leeuwen</meta:user-defined>
    <meta:user-defined meta:name="OVERHEIDop.straatnaam">Expediti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5326 432086</meta:user-defined>
    <meta:user-defined meta:name="OVERHEIDop.versieInformatie"/>
  </office:meta>
</office:document-meta>
</file>