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ijzigen watervergunning voor Foppen Paling en Zalm, gevestigd aan de Daltonstraat 24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de watervergunning van Foppen Paling en Zalm, gevestigd aan de Daltonstraat 24 te Harderwijk ambtshalve gewijzigd. Het betreft een vergunning voor het onttrekken van grondwater. De wijzigingen hebben betrekking op het aangeven dat het water dat aan de bodem wordt onttrokken mede gebruikt wordt voor menselijke consumptie, het feitendossier maakt onderdeel uit van de vergunning en het toevoegen van voorschriften aan de vergunning. Voor het overige blijft de vigerende watervergunning ongewijzigd. </text:p>
            <text:p text:style-name="common-al">De ambtshalve wijzigingsvergunning is verzonden op 23 april 2019. </text:p>
            <text:p text:style-name="common-al">Het waterschap heeft voorschriften aan de ambtshalve wijzigingsvergunning verbonden om het milieu te beschermen.</text:p>
            <text:p text:style-name="common-al"/>
            <text:p text:style-name="tussenkopcur">Inzien van stukken</text:p>
            <text:p text:style-name="common-al">U kunt de ambtshalve wijzigingsvergunning en de daarbij behorende stukken inzien van 26 april tot en met 6 juni 2019 bij Waterschap Vallei en Veluwe, Steenbokstraat 10 in Apeldoorn: elke werkdag na telefonische afspraak (055 527 29 11).</text:p>
            <text:p text:style-name="common-al">Indien gewenst kan de ambtshalve wijzigings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ambtshalve wijzigings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ambtshalve wijzigings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last-al">Het nummer van de ambtshalve wijzigingsvergunning is 1359870/137517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59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9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9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wijzigen watervergunning voor Foppen Paling en Zalm, gevestigd aan de Daltonstraat 24 te Harder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5</meta:user-defined>
    <meta:user-defined meta:name="OVERHEIDop.publicationIssue">4598</meta:user-defined>
    <meta:user-defined meta:name="OVERHEIDop.WsbID/DC.identifier">wsb-2019-4598</meta:user-defined>
    <meta:user-defined meta:name="OVERHEID.TaxonomieBeleidsagenda/OVERHEID.category">Natuur en milieu | Organisatie en beleid</meta:user-defined>
    <meta:user-defined meta:name="OVERHEIDop.referentienummer">1359870/1375174</meta:user-defined>
    <meta:user-defined meta:name="DCTERMS.abstract">ambtshalve wijziging van de vigerende watervergunning voor het onttrekken van grondwater t.b.v. Foppen Paling en Zalm, Daltonstraat 24 te Harder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46BX 24</meta:user-defined>
    <meta:user-defined meta:name="OVERHEIDop.woonplaats">Harderwijk</meta:user-defined>
    <meta:user-defined meta:name="OVERHEIDop.straatnaam">Dalton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72633 486103</meta:user-defined>
    <meta:user-defined meta:name="OVERHEIDop.versieInformatie"/>
  </office:meta>
</office:document-meta>
</file>